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 przeszkodach na drodze do Miłości i o tym, jak je pokonać.</text:p>
      <text:p text:style-name="P1">Małe Ciche, 3.07.2016 (niedziela)</text:p>
      <text:p text:style-name="P1">ks. Kazimierz Sztajerwald</text:p>
      <text:p text:style-name="P1"/>
      <text:p text:style-name="P1"><text:tab/>Pycha jest największą przeszkodą na drodze do zjednoczenia się z Bogiem. <text:s/>Jedną z najważniejszych walk duchowych trwających przez całe życie jest zmaganie się pychy z pokorą. Im szybciej nasze myśli, pragnienia, uczucia, zamiary, prace zostaną oddane Bogu, tym szybciej otrzymamy łaskę potrzebną do pokonania pychy. Własne „ja” powinniśmy nieustannie odsłaniać i oddawać Bogu.</text:p>
      <text:p text:style-name="P1"><text:tab/>Pycha wyraża się w pożądliwości oczu, myśli i serca, czyli w emocjach. Pycha może się objawić w przywiązaniach. Wiele sytuacji burzy święty spokój, nieuporządkowana miłość własna ujawnia nasz egoizm. Potrzeba podjąć wysiłek niwelowania przeszkód przez obumieranie naszej pychy i egoizmu. Św. Paweł poleca: „Macie obumierać dla grzechu, abyście mogli żyć dla Pana”.</text:p>
      <text:p text:style-name="P1"><text:tab/>Nowy człowiek duchowy może ulegać słabościom, ale nie zgadza się na grzech. Może upadać, ale już nie będzie żyć, tak jak dawniej. Panna i kawaler, gdy są <text:s/>sami, są nastawieni egoistycznie do życia, ale kiedy zaczyna się między nimi miłość, to wszystko się zmienia. Zaczynają myśleć o kochanej osobie, poświęcają się dla siebie nawzajem. Ujawnia się w nich nowy człowiek pełen troski i zainteresowania drugą osobą. Kiedy chcemy odpowiedzieć na miłość Jezusowi, pracujemy nad sobą i nad własną pychą.</text:p>
      <text:p text:style-name="P1"><text:tab/>Celem obumierania jest miłość i pełnienie woli Pana i podjęcie tego, do czego mnie On powołuje. Jeśli grzeszymy, to nie znaczy, że chcemy żyć tak, jak dawniej. Jako grzesznicy chcemy żyć dla Pana, stawać w prawdzie, rozpoznawać starego człowieka, który nie chce w nas obumierać. Droga do nieba wymaga, aby odrzucać to, co jest nieczyste i dawać się oczyszczać Jezusowi, nie szukać oparć ale zgodzić się, by Bóg był jedynym oparciem, a także pozwolić Bogu troszczyć się o siebie.</text:p>
      <text:p text:style-name="P1"><text:tab/>Mechanizmy obronne toczą w nas walkę o zachowanie postawy egoistycznej. Marzy nam się kompromis pychy z zaufaniem Bogu. Kompromis pozornego pokoju. Nie po to przyszedł Jezus na świat, abyśmy żyli trochę dla Boga i trochę dla diabła. Chrystus daje swój pokój usuwając wszystko, co zagraża Jego miłości.</text:p>
      <text:p text:style-name="P1"><text:tab/>Kiedy pojawiają się troski, kłopoty powinniśmy skierować się do Boga, mówiąc: „Oddaję się Twojemu Sercu. Daj mi siłę, abym mógł to przeżyć.” <text:s/>Pozwalajmy Bogu działać w naszym życiu. Nie poddawajmy się pożądaniom starego człowieka. On powinien w nas umrzeć. Sami z siebie potrafimy robić postępy tylko w ograniczonym zakresie, lecz Bóg dokonuje rzeczy niemożliwych. Kiedy nie zgadzamy się na Jego opiekę, to On nie łamie nas.</text:p>
      <text:p text:style-name="P1"><text:tab/>Gdy jesteśmy chorzy, udajemy się do lekarza. Mówiąc prawdę o wszystkich objawach choroby pozwalamy na poznanie jej przyczyny i podjęcie właściwego leczenia. Podobnie jest w życiu duchowym. Odsłaniając prawdę o słabościach i <text:s/>grzechach pozwalamy na dojście sedna grzechu, który Bóg w sakramencie pokuty chce odsłonić i usunąć.</text:p>
      <text:p text:style-name="P1"><text:tab/>Mówimy, że gdyby nie trudne osoby w naszym życiu, to byśmy byli lepsi. Bóg daje nam trudnych bliskich, np. męża, dziecko, aby ujawniły się nasze słabości. W czasie walki duchowej możemy uporać się z jedną wadą, a w jej miejsce może <text:soft-page-break/>pojawić się dziesięć innych. Bóg interweniuje, kiedy <text:s/>jesteśmy w Jego rękach. Nie powinno być w naszym życiu cienia przyzwolenia na grzech.</text:p>
      <text:p text:style-name="P1"><text:tab/>Maryja jest obecna i nam pomaga właściwie przeżyć trudne sytuacje. Nie liczmy na siebie podejmując zmagania ze sobą. Maryja, pośredniczka łaski będzie wstawiać za nami. Kochająca Mama nie zgodzi się na upadek swojego dziecka. Niech Matka Boża pomaga nam w naszej walce duchowej, aby pychę zwyciężyła poko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9T16:33:44</meta:creation-date>
    <meta:document-statistic meta:table-count="0" meta:image-count="0" meta:object-count="0" meta:page-count="2" meta:paragraph-count="12" meta:word-count="551" meta:character-count="3571" meta:non-whitespace-character-count="3018"/>
    <dc:date>2016-07-19T16:34:52</dc:date>
    <meta:editing-duration>PT1M8S</meta:editing-duration>
    <meta:editing-cycles>1</meta:editing-cycles>
    <meta:generator>LibreOffice/3.4$Unix LibreOffice_project/340m1$Build-502</meta:generator>
  </office:meta>
</office:document-meta>
</file>